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ff0000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7030a0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name-complex="Times New Roman1" style:font-size-complex="1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-complex="Times New Roman1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name-complex="Times New Roman1"/>
    </style:style>
    <style:style style:name="P12" style:family="paragraph" style:parent-style-name="List_20_Paragraph">
      <style:paragraph-properties fo:margin-top="0cm" fo:margin-bottom="0cm" fo:text-align="justify" style:justify-single-word="false"/>
      <style:text-properties style:font-name-complex="Times New Roman1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1"/>
    </style:style>
    <style:style style:name="P15" style:family="paragraph" style:parent-style-name="List_20_Paragraph">
      <style:paragraph-properties fo:margin-left="2cm" fo:margin-right="0cm" fo:margin-top="0cm" fo:margin-bottom="0cm" fo:line-height="115%" fo:text-align="justify" style:justify-single-word="false" fo:text-indent="0cm" style:auto-text-indent="false"/>
      <style:text-properties style:font-name-complex="Times New Roman1"/>
    </style:style>
    <style:style style:name="P16" style:family="paragraph" style:parent-style-name="List_20_Paragraph">
      <style:paragraph-properties fo:margin-left="2cm" fo:margin-right="0cm" fo:margin-top="0cm" fo:margin-bottom="0cm" fo:text-align="justify" style:justify-single-word="false" fo:text-indent="0cm" style:auto-text-indent="false"/>
      <style:text-properties style:font-name-complex="Times New Roman1"/>
    </style:style>
    <style:style style:name="P17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fo:color="#7030a0" fo:font-style="italic" style:font-style-asian="italic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font-size="10pt" style:font-size-asian="10pt" style:font-name-complex="Times New Roman1" style:font-size-complex="10pt"/>
    </style:style>
    <style:style style:name="P19" style:family="paragraph" style:parent-style-name="Standard" style:list-style-name="WWNum35">
      <style:text-properties style:font-name-complex="Times New Roman1"/>
    </style:style>
    <style:style style:name="P20" style:family="paragraph" style:parent-style-name="List_20_Paragraph" style:list-style-name="WWNum27">
      <style:paragraph-properties fo:margin-top="0cm" fo:margin-bottom="0cm" fo:text-align="justify" style:justify-single-word="false"/>
      <style:text-properties style:font-name-complex="Times New Roman1"/>
    </style:style>
    <style:style style:name="P21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-complex="Times New Roman1"/>
    </style:style>
    <style:style style:name="P22" style:family="paragraph" style:parent-style-name="List_20_Paragraph" style:list-style-name="WWNum29">
      <style:paragraph-properties fo:margin-top="0cm" fo:margin-bottom="0cm" fo:text-align="justify" style:justify-single-word="false"/>
      <style:text-properties style:font-name-complex="Times New Roman1"/>
    </style:style>
    <style:style style:name="P23" style:family="paragraph" style:parent-style-name="List_20_Paragraph" style:list-style-name="WWNum30">
      <style:paragraph-properties fo:margin-top="0cm" fo:margin-bottom="0cm" fo:text-align="justify" style:justify-single-word="false"/>
      <style:text-properties style:font-name-complex="Times New Roman1"/>
    </style:style>
    <style:style style:name="P24" style:family="paragraph" style:parent-style-name="List_20_Paragraph" style:list-style-name="WWNum31">
      <style:paragraph-properties fo:margin-top="0cm" fo:margin-bottom="0cm" fo:text-align="justify" style:justify-single-word="false"/>
      <style:text-properties style:font-name-complex="Times New Roman1"/>
    </style:style>
    <style:style style:name="P25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-complex="Times New Roman1"/>
    </style:style>
    <style:style style:name="P26" style:family="paragraph" style:parent-style-name="List_20_Paragraph" style:list-style-name="WWNum33">
      <style:paragraph-properties fo:margin-top="0cm" fo:margin-bottom="0cm" fo:text-align="justify" style:justify-single-word="false"/>
      <style:text-properties style:font-name-complex="Times New Roman1"/>
    </style:style>
    <style:style style:name="P27" style:family="paragraph" style:parent-style-name="List_20_Paragraph" style:list-style-name="WWNum34">
      <style:paragraph-properties fo:margin-top="0cm" fo:margin-bottom="0cm" fo:text-align="justify" style:justify-single-word="false"/>
      <style:text-properties style:font-name-complex="Times New Roman1"/>
    </style:style>
    <style:style style:name="P28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-complex="Times New Roman1"/>
    </style:style>
    <style:style style:name="P29" style:family="paragraph" style:parent-style-name="List_20_Paragraph" style:list-style-name="WWNum36">
      <style:paragraph-properties fo:margin-top="0cm" fo:margin-bottom="0cm" fo:text-align="justify" style:justify-single-word="false"/>
      <style:text-properties style:font-name-complex="Times New Roman1"/>
    </style:style>
    <style:style style:name="P30" style:family="paragraph" style:parent-style-name="List_20_Paragraph" style:list-style-name="WWNum37">
      <style:paragraph-properties fo:margin-top="0cm" fo:margin-bottom="0cm" fo:text-align="justify" style:justify-single-word="false"/>
      <style:text-properties style:font-name-complex="Times New Roman1"/>
    </style:style>
    <style:style style:name="P31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-complex="Times New Roman1"/>
    </style:style>
    <style:style style:name="P32" style:family="paragraph" style:parent-style-name="List_20_Paragraph" style:list-style-name="WWNum38">
      <style:paragraph-properties fo:margin-top="0cm" fo:margin-bottom="0cm" fo:text-align="justify" style:justify-single-word="false"/>
      <style:text-properties style:font-name-complex="Times New Roman1"/>
    </style:style>
    <style:style style:name="P33" style:family="paragraph" style:parent-style-name="List_20_Paragraph" style:list-style-name="WWNum39">
      <style:paragraph-properties fo:margin-top="0cm" fo:margin-bottom="0cm" fo:text-align="justify" style:justify-single-word="false"/>
      <style:text-properties style:font-name-complex="Times New Roman1"/>
    </style:style>
    <style:style style:name="P34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-complex="Times New Roman1"/>
    </style:style>
    <style:style style:name="P35" style:family="paragraph" style:parent-style-name="List_20_Paragraph" style:list-style-name="WWNum40">
      <style:paragraph-properties fo:margin-top="0cm" fo:margin-bottom="0cm" fo:text-align="justify" style:justify-single-word="false"/>
      <style:text-properties style:font-name-complex="Times New Roman1"/>
    </style:style>
    <style:style style:name="P36" style:family="paragraph" style:parent-style-name="List_20_Paragraph" style:list-style-name="WWNum41">
      <style:paragraph-properties fo:margin-top="0cm" fo:margin-bottom="0cm" fo:text-align="justify" style:justify-single-word="false"/>
      <style:text-properties style:font-name-complex="Times New Roman1"/>
    </style:style>
    <style:style style:name="P37" style:family="paragraph" style:parent-style-name="List_20_Paragraph" style:list-style-name="WWNum43">
      <style:paragraph-properties fo:margin-top="0cm" fo:margin-bottom="0cm" fo:text-align="justify" style:justify-single-word="false"/>
      <style:text-properties style:font-name-complex="Times New Roman1"/>
    </style:style>
    <style:style style:name="P38" style:family="paragraph" style:parent-style-name="List_20_Paragraph" style:list-style-name="WWNum32">
      <style:paragraph-properties fo:margin-top="0cm" fo:margin-bottom="0cm" fo:line-height="115%" fo:text-align="justify" style:justify-single-word="false"/>
      <style:text-properties style:font-name-complex="Times New Roman1"/>
    </style:style>
    <style:style style:name="P39" style:family="paragraph" style:parent-style-name="List_20_Paragraph" style:list-style-name="WWNum3">
      <style:paragraph-properties fo:margin-top="0cm" fo:margin-bottom="0cm" fo:line-height="115%" fo:text-align="justify" style:justify-single-word="false"/>
      <style:text-properties style:font-name-complex="Times New Roman1"/>
    </style:style>
    <style:style style:name="P40" style:family="paragraph" style:parent-style-name="List_20_Paragraph" style:list-style-name="WWNum44">
      <style:paragraph-properties fo:margin-top="0cm" fo:margin-bottom="0cm" fo:line-height="115%" fo:text-align="justify" style:justify-single-word="false"/>
      <style:text-properties style:font-name-complex="Times New Roman1"/>
    </style:style>
    <style:style style:name="P41" style:family="paragraph" style:parent-style-name="List_20_Paragraph" style:list-style-name="WWNum36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42" style:family="paragraph" style:parent-style-name="List_20_Paragraph" style:list-style-name="WWNum42">
      <style:paragraph-properties fo:margin-top="0cm" fo:margin-bottom="0cm"/>
      <style:text-properties style:font-name-complex="Times New Roman1"/>
    </style:style>
    <style:style style:name="P43" style:family="paragraph" style:parent-style-name="List_20_Paragraph" style:list-style-name="WWNum7">
      <style:paragraph-properties fo:margin-top="0cm" fo:margin-bottom="0cm"/>
      <style:text-properties style:font-name-complex="Times New Roman1"/>
    </style:style>
    <style:style style:name="P44" style:family="paragraph" style:parent-style-name="List_20_Paragraph" style:list-style-name="WWNum35">
      <style:paragraph-properties fo:margin-top="0cm" fo:margin-bottom="0cm" fo:text-align="justify" style:justify-single-word="false"/>
    </style:style>
    <style:style style:name="P45" style:family="paragraph" style:parent-style-name="List_20_Paragraph" style:list-style-name="WWNum37">
      <style:paragraph-properties fo:margin-top="0cm" fo:margin-bottom="0cm" fo:text-align="justify" style:justify-single-word="false"/>
    </style:style>
    <style:style style:name="P46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complex="Times New Roman1"/>
    </style:style>
    <style:style style:name="P47" style:family="paragraph" style:parent-style-name="List_20_Paragraph" style:list-style-name="WWNum2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complex="Times New Roman1"/>
    </style:style>
    <style:style style:name="P48" style:family="paragraph" style:parent-style-name="Footer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Załącznik nr 1</text:p>
      <text:p text:style-name="P3">do zarządzenia nr 1/2017</text:p>
      <text:p text:style-name="P3">DYREKTORA ZESPOŁU OBSŁUGI JEDNOSTEK OŚWIATOWYCH MIASTA LESZNA</text:p>
      <text:p text:style-name="P3">z dnia 2 stycznia 2017r</text:p>
      <text:p text:style-name="P3">w sprawie Regulaminu organizacyjnego Zespołu Obsługi Jednostek Oświatowych miasta Leszna</text:p>
      <text:p text:style-name="P11"/>
      <text:p text:style-name="P11"/>
      <text:p text:style-name="P11"/>
      <text:p text:style-name="P11">REGULAMIN ORGANIZACYJNY</text:p>
      <text:p text:style-name="P11">Zespołu Obsługi Jednostek Oświatowych miasta Leszna</text:p>
      <text:p text:style-name="P11"/>
      <text:p text:style-name="P11"/>
      <text:p text:style-name="P11">Rozdział 1</text:p>
      <text:p text:style-name="P11">Przepisy ogólne</text:p>
      <text:p text:style-name="P11"/>
      <text:p text:style-name="P9"><text:span text:style-name="T1">§ 1. </text:span><text:span text:style-name="T2">Regulamin organizacyjny, zwany dalej „Regulaminem” określa organizację wewnętrzną i zasady funkcjonowania Zespołu Obsługi Jednostek Oświatowych Miasta Leszna, zwanego dalej „Zespołem”.</text:span></text:p>
      <text:p text:style-name="P8"/>
      <text:p text:style-name="P9"><text:span text:style-name="T1">§ 2.</text:span><text:span text:style-name="T2"> Ilekroć w niniejszym Regulaminie mowa jest o jednostkach obsługiwanych, należy przez to rozumieć jednostki organizacyjne miasta Leszna, o których mowa w art. 10a ustawy z dnia 8 marca 1990 r. o samorządzie gminnym (Dz. U. z 2016 r. poz. 446) oraz art. 6a ustawy z dnia 5 czerwca 1998 r. o samorządzie powiatowym (Dz. U. z 2016 r. poz. 814), określone odrębną uchwałą Rady Miejskiej Leszna podjętą na podstawie art. 10b ust. 2 ustawy z dnia 8 marca 1990 r. o samorządzie gminnym oraz art. 6b ust. 2 ustawy z dnia 5 czerwca 1998 r. o samorządzie powiatowym.</text:span></text:p>
      <text:p text:style-name="P8"/>
      <text:p text:style-name="P8"><text:s/></text:p>
      <text:p text:style-name="P8"/>
      <text:p text:style-name="P11">Rozdział 2</text:p>
      <text:p text:style-name="P11">Struktura organizacyjna Zespołu</text:p>
      <text:p text:style-name="P11"/>
      <text:p text:style-name="P9"><text:span text:style-name="T1">§ 3. </text:span><text:span text:style-name="T2">1. Nadzór merytoryczny nad działalnością Zespołu sprawuje Dyrektor Zespołu zwany dalej „Dyrektorem”.</text:span></text:p>
      <text:p text:style-name="P8">2. Dyrektor jest zwierzchnikiem służbowym w stosunku do pracowników Zespołu.</text:p>
      <text:p text:style-name="P8"/>
      <text:p text:style-name="P9"><text:span text:style-name="T1">§ 4. </text:span><text:span text:style-name="T2">1.</text:span><text:span text:style-name="T1"> </text:span><text:span text:style-name="T2">Pracownicy Zespołu w wykonywaniu swoich obowiązków i zadań Zespołu działają na podstawie i w granicach prawa.</text:span></text:p>
      <text:p text:style-name="P8">2. Pracownicy Zespołu ponoszą odpowiedzialność za realizację prawidłowo powierzonych im w ramach pracy obowiązków i wydawanych poleceń.</text:p>
      <text:p text:style-name="P8">3. Pracownicy Zespołu wykonują powierzone im zadania związane z realizacją obowiązków:</text:p>
      <text:list xml:id="list674669913642819311" text:style-name="WWNum27">
        <text:list-item>
          <text:p text:style-name="P20">Zespołu;</text:p>
        </text:list-item>
        <text:list-item>
          <text:p text:style-name="P20">jednostek obsługiwanych – w zakresie określonym uchwałą Rady Miejskiej Leszna, o której mowa w § 2.</text:p>
        </text:list-item>
      </text:list>
      <text:p text:style-name="P8"/>
      <text:p text:style-name="P9"><text:span text:style-name="T1">§ 5.</text:span><text:span text:style-name="T2"> 1. W skład Zespołu wchodzą osoby zatrudnione na następujących stanowiskach:</text:span></text:p>
      <text:list xml:id="list5823757843485485984" text:style-name="WWNum28">
        <text:list-item>
          <text:p text:style-name="P21">Dyrektor;</text:p>
        </text:list-item>
        <text:list-item>
          <text:p text:style-name="P21">Zastępca Dyrektora;</text:p>
        </text:list-item>
        <text:list-item>
          <text:p text:style-name="P21">Główny Księgowy;</text:p>
        </text:list-item>
        <text:list-item>
          <text:p text:style-name="P21">Zastępca Głównego Księgowego;</text:p>
        </text:list-item>
        <text:list-item>
          <text:p text:style-name="P21">radca prawny;</text:p>
        </text:list-item>
        <text:list-item>
          <text:p text:style-name="P21">koordynator ds. finansowych;</text:p>
        </text:list-item>
        <text:list-item>
          <text:p text:style-name="P21">specjalista ds. VAT;</text:p>
        </text:list-item>
        <text:list-item>
          <text:p text:style-name="P21">specjalista ds. płac;</text:p>
        </text:list-item>
        <text:list-item>
          <text:p text:style-name="P21"><text:soft-page-break/>specjalista ds. księgowości;</text:p>
        </text:list-item>
        <text:list-item>
          <text:p text:style-name="P21">specjalista ds. płatności;</text:p>
        </text:list-item>
        <text:list-item>
          <text:p text:style-name="P21">specjalista ds. planowania;</text:p>
        </text:list-item>
        <text:list-item>
          <text:p text:style-name="P21">specjalista ds. kadr;</text:p>
        </text:list-item>
        <text:list-item>
          <text:p text:style-name="P21">specjalista ds. bhp;</text:p>
        </text:list-item>
        <text:list-item>
          <text:p text:style-name="P21">informatyk;</text:p>
        </text:list-item>
        <text:list-item>
          <text:p text:style-name="P21">kierowca;</text:p>
        </text:list-item>
        <text:list-item>
          <text:p text:style-name="P21">sprzątaczka.</text:p>
        </text:list-item>
      </text:list>
      <text:p text:style-name="P8">2. Na każdym ze stanowisk, o których mowa w ust. 1 pkt 4-16 może być zatrudniona więcej niż jedna osoba.</text:p>
      <text:p text:style-name="P8">3. W celu zapewnienia prawidłowej realizacji zadań Zespołu, w jego strukturze mogą być tworzone inne niż wymienione w ust. 1 stanowiska.</text:p>
      <text:p text:style-name="P8">4. Zakres zadań i odpowiedzialności pracowników zatrudnionych na stanowiskach, o których mowa w ust. 3 określa indywidualnie Dyrektor w drodze odrębnego zarządzenia</text:p>
      <text:p text:style-name="P8"/>
      <text:p text:style-name="P9"><text:span text:style-name="T1">§ 6.</text:span><text:span text:style-name="T2"> 1. Dyrektor sprawuje nadzór nad osobami zatrudnionymi na stanowiskach określonych w § 5 ust. 1 pkt 2, 3 ,5 i 13 oraz jest ich bezpośrednim przełożonym.</text:span></text:p>
      <text:p text:style-name="P8">2. Zastępca Dyrektora sprawuje nadzór nad osobami zatrudnionymi na stanowiskach określonych w § 5 ust. 1 pkt 12 i 14-16 oraz jest ich bezpośrednim przełożonym.</text:p>
      <text:p text:style-name="P9"><text:span text:style-name="T2">3.</text:span><text:span text:style-name="T1"> </text:span><text:span text:style-name="T2">Główny Księgowy sprawuje nadzór nad osobami zatrudnionymi na stanowiskach określonych w § 5 ust. 1 pkt 4 i 6-8 oraz 10-11 a także jest ich bezpośrednim przełożonym.</text:span></text:p>
      <text:p text:style-name="P8">4. Koordynator ds. finansowych sprawuje nadzór nad osobami zatrudnionymi na stanowiskach określonych w § 5 ust. 1 pkt 9 oraz jest ich bezpośrednim przełożonym.</text:p>
      <text:p text:style-name="P8">5. Strukturę organizacyjną Zespołu określa schemat organizacyjny stanowiący załącznik nr 1 do niniejszego Regulaminu.</text:p>
      <text:p text:style-name="P8"/>
      <text:p text:style-name="P9"><text:span text:style-name="T1">§ 7.</text:span><text:span text:style-name="T2"> 1. Zespół współdziała z kierownikami jednostek obsługiwanych przy realizacji zadań statutowych.</text:span></text:p>
      <text:p text:style-name="P8">2. Pracownicy Zespołu współpracują ze sobą i z pracownikami jednostek obsługiwanych przy wykonywaniu powierzonych im zadań.</text:p>
      <text:p text:style-name="P8">3. Pracownicy Zespołu odpowiadają osobiście za sprawną współpracę i komunikację z innymi pracownikami Zespołu oraz pracownikami jednostek obsługiwanych w zakresie swoich obowiązków.</text:p>
      <text:p text:style-name="P11">Rozdział 3</text:p>
      <text:p text:style-name="P11">Zakres zadań i odpowiedzialności Dyrektora</text:p>
      <text:p text:style-name="P11"/>
      <text:p text:style-name="P9"><text:span text:style-name="T1">§ 8. </text:span><text:span text:style-name="T2">1.</text:span><text:span text:style-name="T1"> </text:span><text:span text:style-name="T2">Dyrektor kieruje całokształtem pracy Zespołu i ponosi odpowiedzialność za jej wyniki.</text:span></text:p>
      <text:p text:style-name="P8">2. Do obowiązków Dyrektora należy w szczególności:</text:p>
      <text:list xml:id="list5686899948853316235" text:style-name="WWNum29">
        <text:list-item>
          <text:p text:style-name="P22">planowanie i organizacja pracy Zespołu;</text:p>
        </text:list-item>
        <text:list-item>
          <text:p text:style-name="P22">organizowanie, koordynowanie i nadzorowanie wspólnej obsługi jednostek obsługiwanych;</text:p>
        </text:list-item>
        <text:list-item>
          <text:p text:style-name="P22">wydawanie aktów kierownictwa wewnętrznego, w szczególności zarządzeń, regulaminów, instrukcji, poleceń;</text:p>
        </text:list-item>
        <text:list-item>
          <text:p text:style-name="P22">nadzór nad realizacją planów rzeczowych i finansowych Zespołu;</text:p>
        </text:list-item>
        <text:list-item>
          <text:p text:style-name="P22">udział w opracowywaniu Wieloletniej Prognozy Finansowej;</text:p>
        </text:list-item>
        <text:list-item>
          <text:p text:style-name="P22">zapewnienie właściwych warunków pracy w Zespole;</text:p>
        </text:list-item>
        <text:list-item>
          <text:p text:style-name="P22">nadzór nad przestrzeganiem zasad bezpieczeństwa i higieny pracy oraz przeciwpożarowych;</text:p>
        </text:list-item>
        <text:list-item>
          <text:p text:style-name="P22">organizowanie pracy Zespołu, ustalenie jego wewnętrznej organizacji oraz obowiązków, uprawnień i odpowiedzialności pracowników Zespołu;</text:p>
        </text:list-item>
        <text:list-item>
          <text:p text:style-name="P22">wykonywanie czynności pracodawcy wobec zatrudnionych w Zespole pracowników;</text:p>
        </text:list-item>
        <text:list-item>
          <text:p text:style-name="P22">sporządzanie planu finansowego Zespołu;</text:p>
        </text:list-item>
        <text:list-item>
          <text:p text:style-name="P22">zatwierdzanie pod względem merytorycznym dokumentów księgowych dotyczących Zespołu;</text:p>
        </text:list-item>
        <text:list-item>
          <text:p text:style-name="P22"><text:soft-page-break/>gospodarowanie mieniem będącym w dyspozycji Zespołu;</text:p>
        </text:list-item>
        <text:list-item>
          <text:p text:style-name="P22">organizowanie kontroli zarządczej;</text:p>
        </text:list-item>
        <text:list-item>
          <text:p text:style-name="P22">rozpatrywanie skarg, wniosków i petycji;</text:p>
        </text:list-item>
        <text:list-item>
          <text:p text:style-name="P22">nadzór nad procedurami zamówień publicznych;</text:p>
        </text:list-item>
        <text:list-item>
          <text:p text:style-name="P22">współpraca ze związkami zawodowymi reprezentującymi pracowników;</text:p>
        </text:list-item>
        <text:list-item>
          <text:p text:style-name="P22">składanie w imieniu Zespołu oświadczeń w zakresie praw i obowiązków majątkowych, w tym zawieranie umów, w granicach pełnomocnictwa udzielonego przez Prezydenta Miasta Leszna;</text:p>
        </text:list-item>
        <text:list-item>
          <text:p text:style-name="P22">nadzór nad gospodarką finansową, rachunkowością oraz sprawozdawczością finansową i budżetową Zespołu oraz jednostek obsługiwanych, w szczególności czuwanie nad wydatkowaniem środków publicznych na realizację zadań w sposób celowy, oszczędny z zachowaniem zasady uzyskania najlepszych efektów;</text:p>
        </text:list-item>
        <text:list-item>
          <text:p text:style-name="P22">zapewnienie prawidłowości, zgodności z prawem oraz z planem finansowym, kompletności oraz formalno-rachunkowej rzetelności operacji gospodarczych i finansowych jednostek obsługiwanych;</text:p>
        </text:list-item>
        <text:list-item>
          <text:p text:style-name="P22">podejmowanie działań związanych z przeprowadzeniem inwentaryzacji Zespołu oraz jednostek obsługiwanych, w tym w szczególności:</text:p>
        </text:list-item>
      </text:list>
      <text:p text:style-name="P16">a) ustalenie przepisów wewnętrznych regulujących tryb i zasady przeprowadzania, rozliczania i dokumentowania wyników spisu z natury,</text:p>
      <text:p text:style-name="P16">b) zarządzanie przeprowadzania spisów z natury składników majątkowych z właściwą częstotliwością i w wymaganych terminach,</text:p>
      <text:p text:style-name="P16">c) wyznaczenie w porozumieniu z kierownikami jednostek obsługiwanych składu komisji inwentaryzacyjnej, zespołów spisowych oraz kontrolerów spisowych,</text:p>
      <text:p text:style-name="P16">d) ustalenie harmonogramu przeprowadzania prac inwentaryzacyjnych (obejmujących przygotowanie spisu, przeprowadzenie spisu oraz rozliczenie jego wyników), a także bieżące nadzorowanie ich wykonywania,</text:p>
      <text:p text:style-name="P16">e) podejmowanie decyzji istotnych dla sprawnego i zgodnego z przepisami przebiegu spisu z natury (w tym zarządzanie zmian w składzie komisji inwentaryzacyjnej i zespołów spisowych, zmiany terminu wykonywania określonych prac w toku czynności inwentaryzacyjnych, zarządzanie spisów uzupełniających, unieważnianie spisu w całości lub części, zarządzanie spisów powtórnych),</text:p>
      <text:p text:style-name="P16">f) zatwierdzanie dokumentacji inwentaryzacyjnej, w tym podejmowanie ostatecznych decyzji w sprawie rozliczenia różnic inwentaryzacyjnych,</text:p>
      <text:p text:style-name="P16">g) usprawnianie procedur kontroli zarządczej dotyczących gospodarowania mieniem, przeprowadzania jego inwentaryzacji i zapewnienia jego ochrony na podstawie wniosków sformułowanych po przeprowadzeniu spisu z natury,</text:p>
      <text:p text:style-name="P12">ocena okresowa podległych pracowników;</text:p>
      <text:list xml:id="list2500956961009875460" text:style-name="WWNum2">
        <text:list-header>
          <text:p text:style-name="P46"><text:s text:c="4"/>21) pełnienie funkcji administratora danych w rozumieniu przepisów o ochronie danych </text:p>
          <text:p text:style-name="P46"><text:s text:c="11"/>osobowych;</text:p>
          <text:p text:style-name="P46"><text:s text:c="4"/>22) uczestniczenie, w razie potrzeby, w sesjach Rady Miejskiej Leszna i posiedzeniach komisji </text:p>
          <text:p text:style-name="P46"><text:s text:c="11"/>Rady Miejskiej Leszna.</text:p>
        </text:list-header>
      </text:list>
      <text:p text:style-name="P4"/>
      <text:p text:style-name="P4"/>
      <text:p text:style-name="P11">Rozdział 4</text:p>
      <text:p text:style-name="P11">Zakres zadań i odpowiedzialności pozostałych pracowników Zespołu</text:p>
      <text:p text:style-name="P11"/>
      <text:p text:style-name="P9"><text:span text:style-name="T1">§ 9. </text:span><text:span text:style-name="T2">1. Zastępca Dyrektora koordynuje oraz nadzoruje pracę podległych mu pracowników, <text:s text:c="10"/>w szczególności:</text:span></text:p>
      <text:list xml:id="list3881211058569251408" text:style-name="WWNum30">
        <text:list-item>
          <text:p text:style-name="P23">kieruje pracą podległych pracowników;</text:p>
        </text:list-item>
        <text:list-item>
          <text:p text:style-name="P23">przydziela zadania podległym pracownikom;</text:p>
        </text:list-item>
        <text:list-item>
          <text:p text:style-name="P23">kontroluje i nadzoruje realizację zadań powierzonych do wykonania;</text:p>
        </text:list-item>
        <text:list-item>
          <text:p text:style-name="P23">podejmuje kontakty z dyrektorami jednostek obsługiwanych w celu ustalania zasad <text:soft-page-break/>współpracy.</text:p>
        </text:list-item>
      </text:list>
      <text:p text:style-name="P8">2. Oprócz zadań wymienionych w ust. 1, do obowiązków Zastępcy Dyrektora należy w szczególności:</text:p>
      <text:list xml:id="list5527934226765259893" text:style-name="WWNum31">
        <text:list-item>
          <text:p text:style-name="P24">udział, wraz z Dyrektorem, w opracowywaniu Wieloletniej Prognozy Finansowej;</text:p>
        </text:list-item>
        <text:list-item>
          <text:p text:style-name="P24">rejestrowanie bieżącej korespondencji wpływającej do Zespołu;</text:p>
        </text:list-item>
        <text:list-item>
          <text:p text:style-name="P24">identyfikacja i ocena ryzyka w odniesieniu do celów i zadań;</text:p>
        </text:list-item>
        <text:list-item>
          <text:p text:style-name="P24">ocena okresowa podległych pracowników;</text:p>
        </text:list-item>
        <text:list-item>
          <text:p text:style-name="P24">opracowywanie stosownych sprawozdań;</text:p>
        </text:list-item>
        <text:list-item>
          <text:p text:style-name="P24">inicjowanie i opracowywanie projektów zarządzeń Dyrektora;</text:p>
        </text:list-item>
        <text:list-item>
          <text:p text:style-name="P24">opracowywanie procedur i podnoszenie jakości usług świadczonych przez Zespół;</text:p>
        </text:list-item>
        <text:list-item>
          <text:p text:style-name="P24">sprawowanie kontroli zarządczej w zakresie wykonywanych zadań;</text:p>
        </text:list-item>
        <text:list-item>
          <text:p text:style-name="P24">zapewnienie prawidłowego przechowywania dokumentów;</text:p>
        </text:list-item>
        <text:list-item>
          <text:p text:style-name="P24">sprawdzanie pod względem merytorycznym dokumentów księgowych dotyczących Zespołu;</text:p>
        </text:list-item>
        <text:list-item>
          <text:p text:style-name="P24">wykonywanie obowiązków wynikających z ustawy Prawo zamówień publicznych, w powierzonym zakresie;</text:p>
        </text:list-item>
        <text:list-item>
          <text:p text:style-name="P24">wykonywanie dodatkowych czynności zlecanych przez Dyrektora.</text:p>
        </text:list-item>
      </text:list>
      <text:p text:style-name="P8">3. Zastępca Dyrektora zastępuje Dyrektora w czasie jego nieobecności.</text:p>
      <text:p text:style-name="P10"/>
      <text:p text:style-name="P9"><text:span text:style-name="T1">§ 10. </text:span><text:span text:style-name="T2">1.</text:span><text:span text:style-name="T1"> </text:span><text:span text:style-name="T2">Do obowiązków Głównego Księgowego należy prowadzenie całokształtu spraw związanych z gospodarką finansową oraz z zakresu rachunkowości i sprawozdawczości Zespołu oraz jednostek obsługiwanych, w szczególności:</text:span></text:p>
      <text:list xml:id="list7279566144937078732" text:style-name="WWNum32">
        <text:list-item>
          <text:p text:style-name="P38">nadzór i prowadzenie rachunkowości i sprawozdawczości, zgodnie z określonymi prawem zasadami rachunkowości (w tym szczególnymi zasadami rachunkowości dotyczącymi jednostek sektora finansów publicznych), polegającymi w szczególności na sporządzaniu, przyjmowaniu, obiegu, archiwizowaniu i kontroli dokumentów, w tym:</text:p>
        </text:list-item>
      </text:list>
      <text:list xml:id="list17330718486525517" text:style-name="WWNum3">
        <text:list-item>
          <text:list>
            <text:list-item>
              <text:p text:style-name="P39">zapewnienie właściwego przebiegu operacji gospodarczych i finansowych pod kątem ich zgodności z planami finansowymi i zaangażowaniem,</text:p>
            </text:list-item>
            <text:list-item>
              <text:p text:style-name="P39">nadzorowanie prac związanych z rachunkowością, wykonywanych przez podległych pracowników Zespołu,</text:p>
            </text:list-item>
            <text:list-item>
              <text:p text:style-name="P39">bieżące i rzetelne prowadzenie księgowości oraz terminowe sporządzanie okresowych analiz, w sposób umożliwiający przekazywanie rzetelnych informacji ekonomicznych,</text:p>
            </text:list-item>
            <text:list-item>
              <text:p text:style-name="P39">nadzór oraz sporządzanie sprawozdań budżetowych i finansowych jednostek obsługiwanych,</text:p>
            </text:list-item>
            <text:list-item>
              <text:p text:style-name="P39">terminowe i prawidłowe rozliczanie osób materialnie odpowiedzialnych,</text:p>
            </text:list-item>
            <text:list-item>
              <text:p text:style-name="P39">wycenę aktywów i pasywów, rzetelne ustalenie wyniku finansowego z zachowaniem przepisów o rachunkowości, sprawozdawczości i finansach publicznych,</text:p>
            </text:list-item>
            <text:list-item>
              <text:p text:style-name="P39">prowadzenie na podstawie dowodów księgowych ksiąg rachunkowych, ujmujących zapisy zdarzeń w porządku chronologicznym i systematycznym przy użyciu komputera i profesjonalnych programów, w sposób zapewniający ochronę danych przed niedozwolonymi zmianami, uszkodzeniem lub nieupoważnionym rozpowszechnianiem,</text:p>
            </text:list-item>
            <text:list-item>
              <text:p text:style-name="P39">przygotowanie projektów zarządzeń Dyrektora (jako kierownika Zespołu oraz jako osoby odpowiedzialnej za rachunkowość jednostek obsługiwanych) dotyczących zasad i trybów przeprowadzania i rozliczania inwentaryzacji, a także projektów zarządzeń w sprawie przeprowadzenia spisu z natury, <text:s text:c="2"/></text:p>
            </text:list-item>
            <text:list-item>
              <text:p text:style-name="P39">kontrola wyceny arkuszy spisowych i kontrola formalna prawidłowości zestawień <text:soft-page-break/>zbiorczych arkuszy spisu z natury, zestawień różnic inwentaryzacyjnych;</text:p>
            </text:list-item>
            <text:list-item>
              <text:p text:style-name="P39">opiniowanie wniosków komisji inwentaryzacyjnych w sprawie rozliczenia różnic inwentaryzacyjnych w zakresie zachowania obowiązujących zasad rachunkowości;</text:p>
            </text:list-item>
            <text:list-item>
              <text:p text:style-name="P39">terminowe i prawidłowe ujęcie wyników spisu z natury w księgach rachunkowych Zespołu oraz jednostek obsługiwanych i ich rozliczenie zgodnie z wnioskami zawartymi w dokumentacji inwentaryzacyjnej zatwierdzonej przez Dyrektora (jako kierownika Zespołu oraz jako osoby odpowiedzialnej za rachunkowość jednostek obsługiwanych); <text:s text:c="2"/></text:p>
            </text:list-item>
            <text:list-item>
              <text:p text:style-name="P39">kasowe wykonanie dyspozycji środkami pieniężnymi Zespołu oraz jednostek obsługiwanych zgodnie z przepisami dotyczącymi zasad wykonywania budżetu, gospodarki środkami pozabudżetowymi i innymi będącymi w dyspozycji Zespołu i jednostek obsługiwanych, w sposób zapewniający:</text:p>
            </text:list-item>
            <text:list-item>
              <text:p text:style-name="P25">przestrzeganie zasad rozliczeń pieniężnych i ochrony wartości pieniężnych,</text:p>
            </text:list-item>
            <text:list-item>
              <text:p text:style-name="P25">rzetelne uzgadnianie sald, terminowego ściągania należności i dochodzenia roszczeń spornych oraz spłaty zobowiązań,</text:p>
            </text:list-item>
            <text:list-item>
              <text:p text:style-name="P25">prawidłowy obieg dokumentów i dyspozycji rodzących konkretne skutki finansowo-ekonomiczne,</text:p>
            </text:list-item>
            <text:list-item>
              <text:p text:style-name="P25">przestrzeganie zasad celowego i oszczędnego gospodarowania środkami publicznymi,</text:p>
            </text:list-item>
          </text:list>
        </text:list-item>
        <text:list-item>
          <text:p text:style-name="P25">dokonywanie kontroli kompletności i rzetelności dokumentów dotyczących operacji gospodarczych i finansowych, w sposób zapewniający:</text:p>
          <text:list>
            <text:list-item>
              <text:p text:style-name="P25">wykonywanie wstępnej kontroli legalności dokumentów przedkładanych do księgowania w powiązaniu z ich planem finansowym, zaangażowaniem oraz zasadami gospodarności i celowości oraz właściwym gospodarowaniem powierzonym mieniem,</text:p>
            </text:list-item>
            <text:list-item>
              <text:p text:style-name="P25">przeciwdziałanie przypadkom naruszenia przepisów o dyscyplinie finansów publicznych,</text:p>
            </text:list-item>
            <text:list-item>
              <text:p text:style-name="P25">wykonywanie bieżącej kontroli operacji gospodarczych i finansowych,</text:p>
            </text:list-item>
          </text:list>
        </text:list-item>
        <text:list-item>
          <text:p text:style-name="P25">umożliwienie Dyrektorowi zapewnienia prawidłowości, zgodności z prawem oraz z planem finansowym, kompletności oraz formalno-rachunkowej rzetelności operacji gospodarczych i finansowych jednostek obsługiwanych;</text:p>
        </text:list-item>
        <text:list-item>
          <text:p text:style-name="P25">nadzór nad prawidłowym i rzetelnym wykonaniem obowiązków podatnika, płatnika oraz inkasenta należności publicznoprawnych (w tym podatków i składek), w sytuacjach przewidzianych prawem, przez Zespół oraz jednostki obsługiwane, a także nad czynnościami umożliwiającymi rzetelne i prawidłowe rozliczenie należności podatkowych, w których rozliczaniu uczestniczy Zespół bądź jednostki obsługiwane;</text:p>
        </text:list-item>
        <text:list-item>
          <text:p text:style-name="P25">znajomość przepisów, systematyczne szkolenia i wdrażanie się w aktualnie obowiązujące przepisy zarówno z zakresu spraw budżetowych, jak i merytorycznych stanowiących podstawę realizacji dyspozycji finansowych;</text:p>
        </text:list-item>
        <text:list-item>
          <text:p text:style-name="P25">uczestniczenie w sesjach Rady Miejskiej Leszna i posiedzeniach komisji Rady Miejskiej Leszna, zgodnie z dyspozycjami Dyrektora;</text:p>
        </text:list-item>
        <text:list-item>
          <text:p text:style-name="P25">ocena okresowa podległych pracowników.</text:p>
        </text:list-item>
      </text:list>
      <text:p text:style-name="P8">2. Główny Księgowy zapewnia także realizację wszelkich zadań głównego księgowego jednostki obsługiwanej nałożonych prawem dla jednostek sektora finansów publicznych, z zastrzeżeniem kompetencji przypisanych prawem Dyrektorowi.</text:p>
      <text:p text:style-name="P8">3. Główny Księgowy kontrasygnuje czynności mogące spowodować powstanie zobowiązań pieniężnych w Zespole i w jednostkach obsługiwanych.</text:p>
      <text:p text:style-name="P8"/>
      <text:p text:style-name="P9"><text:span text:style-name="T1">§ 11.</text:span><text:span text:style-name="T2"> Do obowiązków Zastępcy Głównego Księgowego należy, w zakresie zadań Zespołu oraz jednostek obsługiwanych, w szczególności:</text:span></text:p>
      <text:list xml:id="list8082198596785101468" text:style-name="WWNum33">
        <text:list-item>
          <text:p text:style-name="P26">prowadzenie na podstawie dowodów księgowych ksiąg rachunkowych, ujmujących zapisy <text:soft-page-break/>zdarzeń w porządku chronologicznym i systematycznym przy użyciu komputera i profesjonalnych programów, w sposób zapewniający ochronę danych przed niedozwolonymi zmianami, uszkodzeniem lub nieupoważnionym rozpowszechnianiem;</text:p>
        </text:list-item>
        <text:list-item>
          <text:p text:style-name="P26">kontrola dokumentów w sposób zapewniający właściwy przebieg operacji gospodarczych i finansowych pod kątem ich zgodności z planami finansowymi i zaangażowaniem;</text:p>
        </text:list-item>
        <text:list-item>
          <text:p text:style-name="P26">bieżące i rzetelne prowadzenie księgowości;</text:p>
        </text:list-item>
        <text:list-item>
          <text:p text:style-name="P26">sporządzanie sprawozdań budżetowych i finansowych jednostek obsługiwanych;</text:p>
        </text:list-item>
        <text:list-item>
          <text:p text:style-name="P26">przeprowadzanie aktualizacji i umorzenia środków trwałych Zespołu i jednostek obsługiwanych oraz sporządzanie sprawozdań do GUS;</text:p>
        </text:list-item>
        <text:list-item>
          <text:p text:style-name="P26">terminowe i prawidłowe rozliczanie osób materialnie odpowiedzialnych;</text:p>
        </text:list-item>
        <text:list-item>
          <text:p text:style-name="P26">wykonywanie wstępnej kontroli legalności dokumentów przedkładanych do księgowania w powiązaniu ich z planem finansowym, zaangażowaniem oraz zasadami gospodarności i celowości;</text:p>
        </text:list-item>
        <text:list-item>
          <text:p text:style-name="P26">przeciwdziałanie przypadkom naruszania przepisów o dyscyplinie finansów publicznych;</text:p>
        </text:list-item>
        <text:list-item>
          <text:p text:style-name="P26">wykonywanie bieżącej kontroli operacji gospodarczych i finansowych jednostek obsługiwanych;</text:p>
        </text:list-item>
        <text:list-item>
          <text:p text:style-name="P26">bieżące załatwianie spraw wynikających z działalności Zespołu i jednostek obsługiwanych;</text:p>
        </text:list-item>
        <text:list-item>
          <text:p text:style-name="P26">wykonywanie dodatkowych czynności zlecanych przez Dyrektora oraz bezpośredniego przełożonego.</text:p>
        </text:list-item>
      </text:list>
      <text:p text:style-name="P8"/>
      <text:p text:style-name="P9"><text:span text:style-name="T1">§ 12. </text:span><text:span text:style-name="T2">Do obowiązków radcy prawnego, w zakresie zadań Zespołu oraz jednostek obsługiwanych, prowadzenie bieżącej obsługi prawnej z zachowaniem przepisów odrębnych, w szczególności:</text:span></text:p>
      <text:list xml:id="list1135417845142565345" text:style-name="WWNum34">
        <text:list-item>
          <text:p text:style-name="P27">udzielanie pracownikom konsultacji prawnych dotyczących realizowanych przez nich zadań;</text:p>
        </text:list-item>
        <text:list-item>
          <text:p text:style-name="P27">sporządzanie opinii prawnych;</text:p>
        </text:list-item>
        <text:list-item>
          <text:p text:style-name="P27">przygotowywanie projektów aktów prawnych wydawanych przez Dyrektora oraz związanych z działalnością Zespołu aktów prawnych wydawanych przez Prezydenta Miasta Leszna;</text:p>
        </text:list-item>
        <text:list-item>
          <text:p text:style-name="P27">sporządzanie lub sprawdzanie projektów umów;</text:p>
        </text:list-item>
        <text:list-item>
          <text:p text:style-name="P27">przygotowanie innych dokumentów (lub ich projektów) pozostających w związku z działalnością Zespołu;</text:p>
        </text:list-item>
        <text:list-item>
          <text:p text:style-name="P27">zastępstwo procesowe w postępowaniach administracyjnych i sądowych dotyczących Zespołu lub jednostek obsługiwanych.</text:p>
        </text:list-item>
      </text:list>
      <text:p text:style-name="P8"/>
      <text:p text:style-name="P9"><text:span text:style-name="T1">§ 13.</text:span><text:span text:style-name="T2"> Do obowiązków koordynatora ds. finansowych, w zakresie zadań Zespołu oraz jednostek obsługiwanych, w szczególności:</text:span></text:p>
      <text:list xml:id="list4114821319921968654" text:style-name="WWNum35">
        <text:list-item>
          <text:p text:style-name="P28">organizowanie pracy i kierowanie podległymi pracownikami;</text:p>
        </text:list-item>
        <text:list-item>
          <text:p text:style-name="P28">opracowywanie i określanie zakresów obowiązków podległych pracowników;</text:p>
        </text:list-item>
        <text:list-item>
          <text:p text:style-name="P28">prowadzenie na podstawie dowodów księgowych ksiąg rachunkowych, ujmujących zapisy zdarzeń w porządku chronologicznym i systematycznym przy użyciu komputera <text:s text:c="25"/>i profesjonalnych programów, w sposób zapewniający ochronę danych przed niedozwolonymi zmianami, uszkodzeniem lub nieupoważnionym rozpowszechnianiem;</text:p>
        </text:list-item>
        <text:list-item>
          <text:p text:style-name="P28">kontrola dokumentów w sposób zapewniający właściwy przebieg operacji gospodarczych i finansowych pod katem ich zgodności z planami finansowymi i zaangażowaniem;</text:p>
        </text:list-item>
        <text:list-item>
          <text:p text:style-name="P28">sporządzanie sprawozdań budżetowych i finansowych jednostek obsługiwanych;</text:p>
        </text:list-item>
        <text:list-item>
          <text:p text:style-name="P28">zapewnienie prawidłowej realizacji zadań wynikających z roli podległych pracowników, planowanie, realizowanie i monitorowanie zadań przynależnych podległym pracownikom;</text:p>
        </text:list-item>
        <text:list-item>
          <text:p text:style-name="P28">przestrzeganie obowiązujących przepisów dotyczących realizowanych zadań;</text:p>
        </text:list-item>
        <text:list-item>
          <text:p text:style-name="P44"><text:span text:style-name="T2">właściwe zabezpieczenie składników majątkowych będących w dyspozycji podległych </text:span><text:span text:style-name="T2">pracowników;</text:span></text:p>
        </text:list-item>
        <text:list-item>
          <text:p text:style-name="P28">zapewnienie ciągłości działania w wykonywaniu zadań w tym zastępowalności pracowników;</text:p>
        </text:list-item>
        <text:list-item>
          <text:p text:style-name="P28">koordynator zobowiązany jest do informowania Dyrektora o oczekiwaniach obsługiwanych <text:soft-page-break/>jednostek;</text:p>
        </text:list-item>
        <text:list-item>
          <text:p text:style-name="P19">przygotowanie niezbędnych dokumentów i informacji (w tym preliminarzy) stanowiących podstawę opracowania projektów planów finansowych, w zakresie umożliwiającym kierownikom jednostek obsługiwanych sporządzenie planów finansowych;</text:p>
        </text:list-item>
        <text:list-item>
          <text:p text:style-name="P28">udział w czynnościach inwentaryzacyjnych Zespołu oraz jednostek obsługiwanych, poprzez:</text:p>
        </text:list-item>
      </text:list>
      <text:list xml:id="list8584912978360849216" text:style-name="WWNum44">
        <text:list-item>
          <text:p text:style-name="P40">uzgodnienie ewidencji księgowej z prowadzoną ewidencją ilościową,</text:p>
        </text:list-item>
        <text:list-item>
          <text:p text:style-name="P40">przeprowadzenie inwentaryzacji drogą uzgodnienia sald oraz weryfikację zapisów księgowych z dokumentami,</text:p>
        </text:list-item>
        <text:list-item>
          <text:p text:style-name="P40">wycenę arkuszy spisowych,</text:p>
        </text:list-item>
        <text:list-item>
          <text:p text:style-name="P40">ustalenie i specyfikowanie różnic inwentaryzacyjnych,</text:p>
        </text:list-item>
        <text:list-item>
          <text:p text:style-name="P40">ewidencję różnic inwentaryzacyjnych w księgach oraz rozliczenie ich zgodnie z decyzją Dyrektora (jako kierownika Zespołu oraz jako osoby odpowiedzialnej za rachunkowość jednostek obsługiwanych),</text:p>
        </text:list-item>
      </text:list>
      <text:list xml:id="list5172921210338190363" text:style-name="WWNum23">
        <text:list-header>
          <text:p text:style-name="P47">13) prowadzenie okresowej oceny pracowniczej;</text:p>
          <text:p text:style-name="P47">14) wykonywanie innych zadań powierzonych przez Dyrektora oraz bezpośredniego przełożonego.</text:p>
        </text:list-header>
      </text:list>
      <text:p text:style-name="P17"/>
      <text:p text:style-name="P9"><text:span text:style-name="T1">§ 14.</text:span><text:span text:style-name="T2"> Do obowiązków specjalisty ds. VAT należy, w zakresie zadań realizowanych przez Zespół i jednostki obsługiwane, w szczególności:</text:span></text:p>
      <text:list xml:id="list7128972756229665010" text:style-name="WWNum36">
        <text:list-item>
          <text:p text:style-name="P41">dokonywanie rzetelnej, niewadliwej i terminowej identyfikacji obowiązku podatkowego z tytułu czynności wykonywanych przez Jednostki oraz Zespół w imieniu Miasta Leszna, jako podatnika VAT czynnego (w tym w ramach procedury odwrotnego obciążenia);</text:p>
        </text:list-item>
        <text:list-item>
          <text:p text:style-name="P41">rzetelne, niewadliwe i terminowe rozliczenie podatku od towarów i usług (w tym identyfikacja właściwej stawki opodatkowania bądź zwolnienia przedmiotowego z podatku) z tytułu czynności wykonywanych przez Zespół oraz Jednostki w imieniu Miasta Leszna, jako podatnika VAT czynnego oraz sporządzenia w niezbędnym zakresie ewidencji sprzedaży dla potrzeb VAT;</text:p>
        </text:list-item>
        <text:list-item>
          <text:p text:style-name="P41">rzetelna, niewadliwa i terminowa weryfikacja i kwalifikacja dokumentów księgowych (faktur oraz innych uprawniających do odliczenia VAT) potwierdzających realizację przez Zespół oraz Jednostki wydatków powiązanych z czynnościami opodatkowanymi VAT oraz sporządzenie stosownej ewidencji zakupów towarów i usług dla potrzeb VAT;</text:p>
        </text:list-item>
        <text:list-item>
          <text:p text:style-name="P41">sporządzenie w terminie i formie przewidzianej prawem dokumentu potwierdzającego wykonanie oraz rozliczenie należnego podatku tytułem wykonanych przez Zespół oraz Jednostki w imieniu Miasta Leszna czynności opodatkowanych VAT (w tym w formie faktury;</text:p>
        </text:list-item>
        <text:list-item>
          <text:p text:style-name="P41">wykonanie w stosownym zakresie wszelkich czynności sprawozdawczych dla potrzeb VAT, w celu prawidłowego i terminowego wykonania przez Miasto Leszno obowiązków podatnika VAT czynnego względem właściwego organu podatkowego z tytułu czynności wykonywanych przez Zespół oraz Jednostki;</text:p>
        </text:list-item>
        <text:list-item>
          <text:p text:style-name="P29">wykonywanie innych zadań powierzonych przez Dyrektora oraz bezpośredniego przełożonego.</text:p>
        </text:list-item>
      </text:list>
      <text:p text:style-name="P13"/>
      <text:p text:style-name="P9"><text:span text:style-name="T1">§ 15.</text:span><text:span text:style-name="T2"> Do obowiązków specjalisty ds. płac należy, w zakresie zadań Zespołu oraz jednostek obsługiwanych, w szczególności:</text:span></text:p>
      <text:list xml:id="list6611577357185837104" text:style-name="WWNum37">
        <text:list-item>
          <text:p text:style-name="P30">terminowe sporządzanie listy płac pracowników jednostek obsługiwanych oraz rozliczanie wynagrodzeń i wypłaconych świadczeń;</text:p>
        </text:list-item>
        <text:list-item>
          <text:p text:style-name="P45"><text:span text:style-name="T2">prowadzenie dokumentacji wypłat wynagrodzeń za czas choroby oraz zasiłków <text:s text:c="16"/>z ubezpieczenia społecznego, obliczanie i wypłacanie zgodnie z obowiązującymi przepisami </text:span><text:span text:style-name="T2">ustaw;</text:span></text:p>
        </text:list-item>
        <text:list-item>
          <text:p text:style-name="P30">prowadzenie kart wynagrodzeń i kart zasiłkowych pracowników;</text:p>
        </text:list-item>
        <text:list-item>
          <text:p text:style-name="P30">ustalanie podstawy wymiaru składek na ubezpieczenia społeczne i zdrowotne oraz fundusz pracy, potrącenia i naliczanie oraz rozliczanie wypłaconych zasiłków – przekazywanie <text:soft-page-break/>składek od pracowników i od zakładu pracy na rachunek ZUS;</text:p>
        </text:list-item>
        <text:list-item>
          <text:p text:style-name="P30">sporządzanie i przekazywanie do ZUS odpowiednich raportów imiennych, deklaracji rozliczeniowych oraz zgłoszeniowych w imieniu obsługiwanych płatników składek;</text:p>
        </text:list-item>
        <text:list-item>
          <text:p text:style-name="P30">sporządzanie imiennych raportów miesięcznych ZUS dla ubezpieczonych;</text:p>
        </text:list-item>
        <text:list-item>
          <text:p text:style-name="P30">wystawianie na prośbę pracowników zaświadczeń o ich wynagrodzeniach;</text:p>
        </text:list-item>
        <text:list-item>
          <text:p text:style-name="P30">aktualizacja wynagrodzeń pracowników związanych z podwyżkami płac <text:s text:c="27"/>i przeszeregowaniem;</text:p>
        </text:list-item>
        <text:list-item>
          <text:p text:style-name="P30">obliczanie rocznych wynagrodzeń;</text:p>
        </text:list-item>
        <text:list-item>
          <text:p text:style-name="P30">kompletowanie dokumentów związanych z przejściem pracownika na rentę lub emeryturę;</text:p>
        </text:list-item>
        <text:list-item>
          <text:p text:style-name="P30">terminowe obliczanie i pobieranie od podatników zaliczek na podatek dochodowy od osób fizycznych w kwocie określonej przepisami prawa podatkowego oraz jej terminowe wpłacenie na rachunek bankowy właściwego organu podatkowego;</text:p>
        </text:list-item>
        <text:list-item>
          <text:p text:style-name="P30">sporządzanie sprawozdań GUS, MEN i innych analiz dotyczących wynagrodzeń pracowniczych (w tym nauczycieli) oraz ich pochodnych;</text:p>
        </text:list-item>
        <text:list-item>
          <text:p text:style-name="P30">przeglądanie na bieżąco zmian przepisów;</text:p>
        </text:list-item>
        <text:list-item>
          <text:p text:style-name="P30">prowadzenie ewidencji pożyczek mieszkaniowych z zakładowego funduszu świadczeń socjalnych;</text:p>
        </text:list-item>
        <text:list-item>
          <text:p text:style-name="P30">wykonywanie innych zadań powierzonych przez Dyrektora oraz bezpośredniego przełożonego.</text:p>
        </text:list-item>
      </text:list>
      <text:p text:style-name="P8"/>
      <text:p text:style-name="P9"><text:span text:style-name="T1">§ 16.</text:span><text:span text:style-name="T2"> Do obowiązków specjalisty ds. księgowości należy, w zakresie zadań Zespołu oraz jednostek obsługiwanych, w szczególności:</text:span></text:p>
      <text:list xml:id="list4897325103677906081" text:style-name="WWNum10">
        <text:list-item>
          <text:p text:style-name="P31">prowadzenie na podstawie dowodów księgowych ksiąg rachunkowych, ujmujących zapisy zdarzeń w porządku chronologicznym i systematycznym przy użyciu komputera i profesjonalnych programów, w sposób zapewniający ochronę danych przed niedozwolonymi zmianami, uszkodzeniem lub nieupoważnionym rozpowszechnianiem;</text:p>
        </text:list-item>
        <text:list-item>
          <text:p text:style-name="P31">kontrola dokumentów w sposób zapewniający właściwy przebieg operacji gospodarczych i finansowych pod katem ich zgodności z planami finansowymi i zaangażowaniem;</text:p>
        </text:list-item>
        <text:list-item>
          <text:p text:style-name="P31">sporządzanie sprawozdań budżetowych i finansowych jednostek obsługiwanych;</text:p>
        </text:list-item>
        <text:list-item>
          <text:p text:style-name="P31">prowadzenie ewidencji majątku, nadzór nad przebiegiem inwentaryzacji składników majątku;</text:p>
        </text:list-item>
        <text:list-item>
          <text:p text:style-name="P31">udział w czynnościach inwentaryzacyjnych Zespołu oraz jednostek obsługiwanych, poprzez:</text:p>
        </text:list-item>
      </text:list>
      <text:p text:style-name="P14">a) uzgodnienie ewidencji księgowej z prowadzoną ewidencją ilościową,</text:p>
      <text:p text:style-name="P15">b) przeprowadzenie inwentaryzacji drogą uzgodnienia sald oraz weryfikację zapisów księgowych z dokumentami,</text:p>
      <text:p text:style-name="P15">c) wycenę arkuszy spisowych,</text:p>
      <text:p text:style-name="P15">d) ustalenie i specyfikowanie różnic inwentaryzacyjnych,</text:p>
      <text:p text:style-name="P15">e) ewidencję różnic inwentaryzacyjnych w księgach oraz rozliczenie ich zgodnie z decyzją Dyrektora (jako kierownika Zespołu oraz jako osoby odpowiedzialnej za rachunkowość jednostek obsługiwanych),</text:p>
      <text:list xml:id="list33587854" text:continue-numbering="true" text:style-name="WWNum10">
        <text:list-item>
          <text:p text:style-name="P31">prowadzenie ksiąg inwentarzowych Zespołu;</text:p>
        </text:list-item>
        <text:list-item>
          <text:p text:style-name="P31">prawidłowe i rzetelne wykonanie przez Zespół oraz jednostki obsługiwane wszelkich obowiązków podatnika należności publicznoprawnych (w tym podatków), w sytuacjach przewidzianych prawem, a także realizacja czynności umożliwiających rzetelne i prawidłowe rozliczenie należności podatkowych, w których rozliczaniu uczestniczy Zespół bądź jednostki obsługiwane;</text:p>
        </text:list-item>
        <text:list-item>
          <text:p text:style-name="P31">prowadzenie księgowości wyodrębnionych rachunków dochodów własnych;</text:p>
        </text:list-item>
        <text:list-item>
          <text:p text:style-name="P31">prowadzenie rejestru i rozliczenie kwitariuszy przychodowo-ewidencyjnych opłat;</text:p>
        </text:list-item>
        <text:list-item>
          <text:p text:style-name="P31">przyjmowanie, sprawdzanie i księgowanie miesięcznych zestawień zużycia artykułów żywnościowych;</text:p>
        </text:list-item>
        <text:list-item>
          <text:p text:style-name="P31">sporządzanie sprawozdań budżetowych i finansowych;</text:p>
        </text:list-item>
        <text:list-item>
          <text:p text:style-name="P31"><text:soft-page-break/>przygotowanie niezbędnych dokumentów i informacji (w tym preliminarzy) stanowiących podstawę opracowania projektów planów finansowych, w zakresie umożliwiającym kierownikom jednostek obsługiwanych sporządzenie planów finansowych;</text:p>
        </text:list-item>
        <text:list-item>
          <text:p text:style-name="P31">sporządzanie informacji oraz nadzór nad dokonywaniem zmian w planach finansowych;</text:p>
        </text:list-item>
        <text:list-item>
          <text:p text:style-name="P31">kontrola realizacji planów finansowych;</text:p>
        </text:list-item>
        <text:list-item>
          <text:p text:style-name="P31">prowadzenie ewidencji funduszu płac dla poszczególnej klasyfikacji budżetowej;</text:p>
        </text:list-item>
        <text:list-item>
          <text:p text:style-name="P31">analiza skutków podwyżek płac;</text:p>
        </text:list-item>
        <text:list-item>
          <text:p text:style-name="P31">przygotowanie danych do półrocznych i rocznych sprawozdań z działalności Zespołu;</text:p>
        </text:list-item>
        <text:list-item>
          <text:p text:style-name="P31">naliczanie dochodów dla poszczególnych placówek i kontrola ich realizacji;</text:p>
        </text:list-item>
        <text:list-item>
          <text:p text:style-name="P31">wykonywanie innych zadań powierzonych przez Dyrektora oraz bezpośredniego przełożonego;</text:p>
        </text:list-item>
        <text:list-item>
          <text:p text:style-name="P31">wykonywanie dodatkowych czynności zleconych przez Dyrektora oraz bezpośredniego przełożonego.</text:p>
        </text:list-item>
      </text:list>
      <text:p text:style-name="P8"/>
      <text:p text:style-name="P9"><text:span text:style-name="T1">§ 17.</text:span><text:span text:style-name="T2"> Do obowiązków specjalisty ds. płatności należy, w zakresie zadań realizowanych przez Zespół i jednostki obsługiwane, w szczególności:</text:span></text:p>
      <text:list xml:id="list6648665602225781585" text:style-name="WWNum38">
        <text:list-item>
          <text:p text:style-name="P32">prowadzenie raportów kasowych;</text:p>
        </text:list-item>
        <text:list-item>
          <text:p text:style-name="P32">czuwanie nad zapewnieniem niezbędnych środków w kasie;;</text:p>
        </text:list-item>
        <text:list-item>
          <text:p text:style-name="P32">przyjmowanie i dokumentowanie wpłat;</text:p>
        </text:list-item>
        <text:list-item>
          <text:p text:style-name="P32">dokonywanie i dokumentowanie wypłat w szczególności na podstawie rachunków i list wypłat;</text:p>
        </text:list-item>
        <text:list-item>
          <text:p text:style-name="P32">kompletowanie wyciągów bankowych, w szczególności sporządzanie zestawień podjęcia gotówki według klasyfikacji budżetowej i kompletowanie załączników według jednostek obsługiwanych;</text:p>
        </text:list-item>
        <text:list-item>
          <text:p text:style-name="P32">sporządzanie rachunków obciążeniowych;</text:p>
        </text:list-item>
        <text:list-item>
          <text:p text:style-name="P32">prowadzenie kartotek spłat pożyczek mieszkaniowych, w szczególności emerytów i rencistów;</text:p>
        </text:list-item>
        <text:list-item>
          <text:p text:style-name="P32">przestrzeganie zasad rozliczeń pieniężnych i ochrona wartości pieniężnych;</text:p>
        </text:list-item>
        <text:list-item>
          <text:p text:style-name="P32">kasowe dokonywanie płatności drogą elektroniczną;</text:p>
        </text:list-item>
        <text:list-item>
          <text:p text:style-name="P32">wykonywanie innych zadań powierzonych przez Dyrektora oraz bezpośredniego przełożonego.</text:p>
        </text:list-item>
      </text:list>
      <text:p text:style-name="P8"/>
      <text:p text:style-name="P9"><text:span text:style-name="T1">§ 18.</text:span><text:span text:style-name="T2"> Do obowiązków specjalisty ds. kadr należy, w zakresie zadań realizowanych przez Zespół i jednostki obsługiwane, <text:s/>w szczególności:</text:span></text:p>
      <text:list xml:id="list2942296998700603359" text:style-name="WWNum39">
        <text:list-item>
          <text:p text:style-name="P33">prowadzenie akt osobowych;</text:p>
        </text:list-item>
      </text:list>
      <text:p text:style-name="P12">przygotowanie dokumentów związanych z przebiegiem zatrudnienia, w szczególności w zakresie:</text:p>
      <text:list xml:id="list1861444148745856961" text:style-name="WWNum4">
        <text:list-item>
          <text:list>
            <text:list-item>
              <text:p text:style-name="P34">zmiany wynagrodzenia,</text:p>
            </text:list-item>
            <text:list-item>
              <text:p text:style-name="P34">zmiany stanowiska pracy,</text:p>
            </text:list-item>
            <text:list-item>
              <text:p text:style-name="P34">wydawania świadectw pracy,</text:p>
            </text:list-item>
          </text:list>
        </text:list-item>
        <text:list-item>
          <text:p text:style-name="P34">sporządzanie list obecności;</text:p>
        </text:list-item>
        <text:list-item>
          <text:p text:style-name="P34">aktualizacja wynagrodzeń pracowników związanych z podwyżkami płac i przeszeregowaniem;</text:p>
        </text:list-item>
        <text:list-item>
          <text:p text:style-name="P34">organizowanie spraw związanych z naborem pracowników;</text:p>
        </text:list-item>
        <text:list-item>
          <text:p text:style-name="P34">prowadzenie kontroli dyscypliny pracy;</text:p>
        </text:list-item>
        <text:list-item>
          <text:p text:style-name="P34">organizowanie prac związanych z dokonywaniem okresowych ocen kwalifikacyjnych pracowników Zespołu;</text:p>
        </text:list-item>
        <text:list-item>
          <text:p text:style-name="P34">kompletowanie dokumentów związanych z przejściem pracownika na rentę lub emeryturę;</text:p>
        </text:list-item>
        <text:list-item>
          <text:p text:style-name="P34">wystawianie delegacji służbowych i prowadzenie ich ewidencji;</text:p>
        </text:list-item>
        <text:list-item>
          <text:p text:style-name="P34">udział w posiedzeniu Komisji Socjalnej (przygotowanie umów, sporządzenie list wypłat) oraz prowadzenie rejestru przyznanych świadczeń;</text:p>
        </text:list-item>
        <text:list-item>
          <text:p text:style-name="P34">planowanie i zapewnienie racjonalnego gospodarowania zakładowym funduszem <text:soft-page-break/>socjalnym, w szczególności ustalenie preliminarza dochodów i wydatków na dany rok;</text:p>
        </text:list-item>
        <text:list-item>
          <text:p text:style-name="P34">sporządzanie sprawozdań do GUS dotyczących zatrudnienia;</text:p>
        </text:list-item>
        <text:list-item>
          <text:p text:style-name="P34">współpraca z jednostkami obsługiwanymi w zakresie spraw pracowniczych;</text:p>
        </text:list-item>
        <text:list-item>
          <text:p text:style-name="P34">przeglądanie na bieżąco zmian przepisów dotyczących prawa pracy;</text:p>
        </text:list-item>
        <text:list-item>
          <text:p text:style-name="P34">archiwizacja dokumentów;</text:p>
        </text:list-item>
        <text:list-item>
          <text:p text:style-name="P34">wykonywanie innych obowiązków i zadań związanych z wykonywanym zakresem czynności;</text:p>
        </text:list-item>
        <text:list-item>
          <text:p text:style-name="P34"><text:s/>wykonywanie innych zadań powierzonych przez Dyrektora oraz bezpośredniego przełożonego.</text:p>
        </text:list-item>
      </text:list>
      <text:p text:style-name="P8"/>
      <text:p text:style-name="P9"><text:span text:style-name="T1">§ 19.</text:span><text:span text:style-name="T2"> Do obowiązków specjalisty ds. bhp należy, w zakresie zadań Zespołu oraz jednostek obsługiwanych, w szczególności:</text:span></text:p>
      <text:list xml:id="list5129279030420802369" text:style-name="WWNum40">
        <text:list-item>
          <text:p text:style-name="P35">przeprowadzanie kontroli warunków pracy oraz przestrzegania przepisów i zasad bezpieczeństwa i higieny pracy;</text:p>
        </text:list-item>
        <text:list-item>
          <text:p text:style-name="P35">bieżące informowanie pracodawcy o stwierdzonych zagrożeniach zawodowych, wraz z wnioskami zmierzającymi do usuwania tych zagrożeń;</text:p>
        </text:list-item>
        <text:list-item>
          <text:p text:style-name="P35">sporządzanie i przedstawianie pracodawcy okresowych analiz stanu bezpieczeństwa <text:s text:c="9"/>i higieny pracy zawierające propozycje przedsięwzięć technicznych i organizacyjnych mających na celu zapobieganie zagrożeniom życia i zdrowia pracowników oraz poprawy warunków pracy;</text:p>
        </text:list-item>
        <text:list-item>
          <text:p text:style-name="P35">udział w ustalaniu okoliczności i przyczyn wypadków przy pracy oraz w opracowaniu wniosków wynikających z badania przyczyn i okoliczności tych wypadków oraz zachorowań na choroby zawodowe, a także kontrola realizacji tych wniosków;</text:p>
        </text:list-item>
        <text:list-item>
          <text:p text:style-name="P35">prowadzenie rejestrów, kompletowanie i przechowywanie dokumentów dotyczących wypadków przy pracy, stwierdzonych chorób zawodowych i podejrzeń o takie choroby;</text:p>
        </text:list-item>
        <text:list-item>
          <text:p text:style-name="P35">doradztwo w zakresie przepisów oraz zasad bezpieczeństwa i higieny pracy;</text:p>
        </text:list-item>
        <text:list-item>
          <text:p text:style-name="P35">udział w dokonywaniu oceny ryzyka zawodowego, które wiąże się z wykonywaną pracą;</text:p>
        </text:list-item>
        <text:list-item>
          <text:p text:style-name="P35">organizowanie przewidzianych przepisami prawa szkoleń w zakresie bezpieczeństwa <text:s text:c="6"/>i higieny pracy dla pracowników;</text:p>
        </text:list-item>
        <text:list-item>
          <text:p text:style-name="P35">przeprowadzanie wstępnych szkoleń w zakresie bezpieczeństwa i higieny pracy dla nowozatrudnionych pracowników;</text:p>
        </text:list-item>
        <text:list-item>
          <text:p text:style-name="P35">wykonywanie innych obowiązków i zadań związanych z wykonywanym zakresem czynności;</text:p>
        </text:list-item>
        <text:list-item>
          <text:p text:style-name="P35"><text:s/>wykonywanie innych zadań powierzonych przez Dyrektora oraz bezpośredniego przełożonego.</text:p>
        </text:list-item>
      </text:list>
      <text:p text:style-name="P8"/>
      <text:p text:style-name="P9"><text:span text:style-name="T1">§ 20.</text:span><text:span text:style-name="T2"> Do obowiązków specjalisty ds. planowania należy, w zakresie zadań Zespołu oraz jednostek obsługiwanych, w szczególności:</text:span></text:p>
      <text:list xml:id="list2406160871904229070" text:style-name="WWNum41">
        <text:list-item>
          <text:p text:style-name="P36"><text:s/>przygotowywanie materiałów potrzebnych do opracowania i sporządzania projektów finansowych i preliminarzy;</text:p>
        </text:list-item>
        <text:list-item>
          <text:p text:style-name="P36"><text:s/>Sporządzanie informacji oraz nadzór nad dokonywaniem zmian w planach finansowych;</text:p>
        </text:list-item>
        <text:list-item>
          <text:p text:style-name="P36">kontrola realizacji planów;</text:p>
        </text:list-item>
        <text:list-item>
          <text:p text:style-name="P36">prowadzenie ewidencji funduszu płac dla poszczególnych klasyfikacji budżetowej;</text:p>
        </text:list-item>
        <text:list-item>
          <text:p text:style-name="P36">analiza skutków podwyżek płac;</text:p>
        </text:list-item>
        <text:list-item>
          <text:p text:style-name="P36">przygotowywanie danych do półrocznych i rocznych sprawozdań <text:s/>z działalności Zespołu</text:p>
        </text:list-item>
        <text:list-item>
          <text:p text:style-name="P36">sporządzanie informacji do sprawozdań do SIO;</text:p>
        </text:list-item>
        <text:list-item>
          <text:p text:style-name="P36">wykonywanie innych obowiązków i zadań związanych z wykonywanym zakresem czynności;</text:p>
        </text:list-item>
        <text:list-item>
          <text:p text:style-name="P36">wykonywanie innych zadań powierzonych przez Dyrektora oraz bezpośredniego przełożonego.</text:p>
        </text:list-item>
      </text:list>
      <text:p text:style-name="P5"/>
      <text:p text:style-name="P8"/>
      <text:p text:style-name="P1"><text:soft-page-break/><text:span text:style-name="T1">§ 21.</text:span><text:span text:style-name="T2"> Do obowiązków informatyka należy, w zakresie zadań Zespołu, w szczególności:</text:span></text:p>
      <text:list xml:id="list1011125807608980885" text:style-name="WWNum42">
        <text:list-item>
          <text:p text:style-name="P42">administracja siecią komputerową podłączoną do Internetu, w szczególności:</text:p>
        </text:list-item>
      </text:list>
      <text:list xml:id="list4742558211922949300" text:style-name="WWNum7">
        <text:list-item>
          <text:list>
            <text:list-item>
              <text:p text:style-name="P43">archiwizowanie danych,</text:p>
            </text:list-item>
            <text:list-item>
              <text:p text:style-name="P43">monitorowanie komputerów pod względem bezpieczeństwa,</text:p>
            </text:list-item>
            <text:list-item>
              <text:p text:style-name="P43">podłączenie nowych stanowisk pracy,</text:p>
            </text:list-item>
          </text:list>
        </text:list-item>
        <text:list-item>
          <text:p text:style-name="P43">bieżące naprawy sprzętu komputerowego oraz rozbudowa zasobów komputerowych;</text:p>
        </text:list-item>
        <text:list-item>
          <text:p text:style-name="P43">instalacja oraz aktualizacja oprogramowania;</text:p>
        </text:list-item>
        <text:list-item>
          <text:p text:style-name="P43">pomoc merytoryczna dotycząca obsługi programów komputerowych;</text:p>
        </text:list-item>
        <text:list-item>
          <text:p text:style-name="P43"><text:s/>wykonywanie innych zadań powierzonych przez Dyrektora oraz bezpośredniego przełożonego.</text:p>
        </text:list-item>
      </text:list>
      <text:p text:style-name="P8"/>
      <text:p text:style-name="P9"><text:span text:style-name="T1">§ 22.</text:span><text:span text:style-name="T2"> Do obowiązków kierowcy należy, w zakresie zadań Zespołu, w szczególności:</text:span></text:p>
      <text:list xml:id="list1657335658919257814" text:style-name="WWNum43">
        <text:list-item>
          <text:p text:style-name="P37">obsługa i bieżąca konserwacja powierzonego pojazdu;</text:p>
        </text:list-item>
        <text:list-item>
          <text:p text:style-name="P37">przestrzeganie terminów wykonywania przeglądów powierzonego pojazdu;</text:p>
        </text:list-item>
        <text:list-item>
          <text:p text:style-name="P37">dbanie o czystość, stan techniczny oraz estetykę wewnętrzną i zewnętrzną powierzonego pojazdu;</text:p>
        </text:list-item>
        <text:list-item>
          <text:p text:style-name="P37">rozliczanie kart drogowych w systemie miesięcznym;</text:p>
        </text:list-item>
        <text:list-item>
          <text:p text:style-name="P37">wykonywanie innych zadań powierzonych przez Dyrektora oraz bezpośredniego przełożonego.</text:p>
        </text:list-item>
      </text:list>
      <text:p text:style-name="P8"/>
      <text:p text:style-name="P9"><text:span text:style-name="T1">§ 23.</text:span><text:span text:style-name="T2"> Do obowiązków sprzątaczki należy, w zakresie zadań Zespołu, bieżące utrzymywanie czystości i porządku na terenie Zespołu.</text:span></text:p>
      <text:p text:style-name="P8"/>
      <text:p text:style-name="P11">Rozdział 5</text:p>
      <text:p text:style-name="P11">Zasady podpisywania pism</text:p>
      <text:p text:style-name="P11"/>
      <text:p text:style-name="P9"><text:span text:style-name="T1">§ 24. </text:span><text:span text:style-name="T2">Dyrektor podpisuje pisma należące do jego właściwości oraz gdy przepisy odrębne tak stanowią.</text:span></text:p>
      <text:p text:style-name="P9"><text:span text:style-name="T1">§ 25.</text:span><text:span text:style-name="T2"> 1. Pracownicy prowadzący sprawę parafują i przykładają pieczęć imienną na pismach przez siebie opracowywanych.</text:span></text:p>
      <text:p text:style-name="P8">2. Po akceptacji pisma przez bezpośredniego przełożonego przekazywane jest ono do podpisu Dyrektora.</text:p>
      <text:p text:style-name="P8">3. W przypadku, gdy bezpośrednim przełożonym jest Dyrektor, podpisuje on pismo niezwłocznie pod jego akceptacji.</text:p>
      <text:p text:style-name="P8">4. Obieg dokumentów między Zespołem a jednostkami obsługiwanymi określa Dyrektor w drodze odrębnego zarządzenia.</text:p>
      <text:p text:style-name="P8"/>
      <text:p text:style-name="P11">Rozdział 6</text:p>
      <text:p text:style-name="P11">Przepisy końcowe</text:p>
      <text:p text:style-name="P11"/>
      <text:p text:style-name="P4"/>
      <text:p text:style-name="P9"><text:span text:style-name="T1">§ 26.</text:span><text:span text:style-name="T2"> Regulamin i jego zmiany wymagają zatwierdzenia przez Prezydenta Miasta Leszna.</text:span></text:p>
      <text:p text:style-name="P9"><text:span text:style-name="T1">§ 27.</text:span><text:span text:style-name="T2"> Regulamin wchodzi w życie z dniem zatwierdzenia.</text:span></text:p>
      <text:p text:style-name="P48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3" style:display-name="ListLabel 3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Milarczyk</meta:initial-creator>
    <meta:creation-date>2017-02-23T08:12:46.11</meta:creation-date>
    <dc:date>2017-03-13T13:39:52.05</dc:date>
    <dc:creator>Lidia Milarczyk</dc:creator>
    <meta:editing-duration>PT51M59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11" meta:paragraph-count="304" meta:word-count="3855" meta:character-count="31145"/>
  </office:meta>
</office:document-meta>
</file>